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eidoornhaag 6, 3956GN Leersum, Melding kleinschalig evenement lunch deelnemers BSA B40 Utrechtse Heuvelrugrit op 29 juni (RX2025-00000892, 1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eidoornhaag 6, 3956GN Leersum, Melding kleinschalig evenement lunch deelnemers BSA B40 Utrechtse Heuvelrugrit op 29 juni (RX2025-00000892, 14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76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892</meta:user-defined>
    <meta:user-defined meta:name="DCTERMS.abstract">Meidoornhaag 6, 3956GN Leersum, Melding kleinschalig evenement lunch deelnemers BSA B40 Utrechtse Heuvelrugrit op 29 juni (RX2025-00000892, 14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eidoornhaag 6, 3956GN Leersum, Melding kleinschalig evenement lunch deelnemers BSA B40 Utrechtse Heuvelrugrit op 29 juni (RX2025-00000892, 14 april 2025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11</meta:user-defined>
    <meta:user-defined meta:name="OVERHEIDop.GmbID/DC.identifier">gmb-2025-167611</meta:user-defined>
    <meta:user-defined meta:name="OVERHEIDop.versieInformatie"/>
  </office:meta>
</office:document-meta>
</file>