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IJsbaanlaantje 1, 3941MM Doorn, Evenementenvergunning van 30 april 2025 t/m 5 mei 2025 Feestweek 80 jaar bevrijding (RX2025-00000378, 1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IJsbaanlaantje 1, 3941MM Doorn, Evenementenvergunning van 30 april 2025 tot en met 5 mei 2025, Feestweek 80 jaar bevrijding (RX2025-00000378, 14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760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0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0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378</meta:user-defined>
    <meta:user-defined meta:name="DCTERMS.abstract">IJsbaanlaantje 1, 3941MM Doorn, Evenementenvergunning van 30 april 2025 t/m 5 mei 2025 Feestweek 80 jaar bevrijding (RX2025-00000378, 14 april 2025)</meta:user-defined>
    <dc:language>nl</dc:language>
    <meta:user-defined meta:name="OVERHEIDop.locatietype/OVERHEIDop.gebiedsmarkering">Punt</meta:user-defined>
    <meta:user-defined meta:name="DC.title">Gemeente Utrechtse Heuvelrug, verleende vergunning APV/Bijzondere wetten - IJsbaanlaantje 1, 3941MM Doorn, Evenementenvergunning van 30 april 2025 t/m 5 mei 2025 Feestweek 80 jaar bevrijding (RX2025-00000378, 14 april 2025)</meta:user-defined>
    <meta:user-defined meta:name="DCTERMS.W3CDTF/DCTERMS.available">2025-04-16</meta:user-defined>
    <meta:user-defined meta:name="DCTERMS.W3CDTF/OVERHEIDop.jaargang">2025</meta:user-defined>
    <meta:user-defined meta:name="OVERHEIDop.publicationIssue">167609</meta:user-defined>
    <meta:user-defined meta:name="OVERHEIDop.GmbID/DC.identifier">gmb-2025-167609</meta:user-defined>
    <meta:user-defined meta:name="OVERHEIDop.versieInformatie"/>
  </office:meta>
</office:document-meta>
</file>