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dichtzetten van een balkon en het creëren van een dakterras daar bovenop, Leidseweg 24 BS, 3531BA Utrecht, GU-Z2025-0012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2127</text:p>
            <text:p text:style-name="common-al">Toelichting: het dichtzetten van een balkon en het creëren van een dakterras daar bovenop</text:p>
            <text:p text:style-name="common-al">Datum ontvangst aanvraag: 14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760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0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0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2127</meta:user-defined>
    <meta:user-defined meta:name="DCTERMS.abstract">Toelichting: het dichtzetten van een balkon en het creëren van een dakterras daar bovenop</meta:user-defined>
    <dc:language>nl</dc:language>
    <meta:user-defined meta:name="OVERHEIDop.locatietype/OVERHEIDop.gebiedsmarkering">Vlak</meta:user-defined>
    <meta:user-defined meta:name="DC.title">Aanvraag omgevingsvergunning, het dichtzetten van een balkon en het creëren van een dakterras daar bovenop, Leidseweg 24 BS, 3531BA Utrecht, GU-Z2025-0012127</meta:user-defined>
    <meta:user-defined meta:name="OVERHEIDop.datumEindeReactietermijn">2025-06-10</meta:user-defined>
    <meta:user-defined meta:name="OVERHEIDop.terinzageleggingBG">https://jeleefomgeving.nl/inzien/002220647/415a0795-9229-438f-95c6-8cd29543976f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608</meta:user-defined>
    <meta:user-defined meta:name="OVERHEIDop.GmbID/DC.identifier">gmb-2025-167608</meta:user-defined>
    <meta:user-defined meta:name="OVERHEIDop.versieInformatie"/>
  </office:meta>
</office:document-meta>
</file>