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optilsterdyk 28, 9027 BE Hilaard, (BOD-2025-029431), het bouw en woonrijp maken van het terre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052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6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31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07</meta:user-defined>
    <meta:user-defined meta:name="OVERHEIDop.GmbID/DC.identifier">gmb-2025-167607</meta:user-defined>
    <meta:user-defined meta:name="OVERHEIDop.versieInformatie"/>
  </office:meta>
</office:document-meta>
</file>