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an Hogendorpplein 57, 5051 ST Goirle, Verzoeklocatie 2025041400510</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legaliseren van een bestaande inrit op het perceel Van Hogendorpplein 57, 5051 ST Goirle, Verzoeklocatie 20250414005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676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243</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Van Hogendorpplein 57, 5051 ST Goirle, Verzoeklocatie 2025041400510</meta:user-defined>
    <meta:user-defined meta:name="DCTERMS.W3CDTF/DCTERMS.available">2025-04-16</meta:user-defined>
    <meta:user-defined meta:name="DCTERMS.W3CDTF/OVERHEIDop.jaargang">2025</meta:user-defined>
    <meta:user-defined meta:name="OVERHEIDop.publicationIssue">167601</meta:user-defined>
    <meta:user-defined meta:name="OVERHEIDop.GmbID/DC.identifier">gmb-2025-167601</meta:user-defined>
    <meta:user-defined meta:name="OVERHEIDop.versieInformatie"/>
  </office:meta>
</office:document-meta>
</file>