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Veen Gaat Vreemd van 18 t/m 20 april 2025 - Sportpad 25 te Roelofarendsveen - 77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decem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www.kaagenbraassem.nl/afspraak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Veen Gaat Vreemd van 18 t/m 20 april 2025 - Sportpad 25 te Roelofarendsveen - 77524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76</meta:user-defined>
    <meta:user-defined meta:name="OVERHEIDop.GmbID/DC.identifier">gmb-2025-1676</meta:user-defined>
    <meta:user-defined meta:name="OVERHEIDop.versieInformatie"/>
  </office:meta>
</office:document-meta>
</file>