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lthasar Bekkerstrjitte 15, 9123 JV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bben burgemeester en wethouders van de gemeente Noardeast-Fryslân een aanvraag ontvangen voor een omgevingsvergunning op locatie Balthasar Bekkerstrjitte 15, 9123 JV Mitselwier. De aanvraag is geregistreerd onder zaaknummer 2025-098976. De aanvraag betreft het herstellen van de kozijnen en verduurzamen pan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59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976</meta:user-defined>
    <meta:user-defined meta:name="DCTERMS.abstract">Aanvraag omgevingsvergunning voor het herstellen van de kozijnen en verduurzamen pand op locatie Balthasar Bekkerstrjitte 15, 9123 JV Mitselwier</meta:user-defined>
    <dc:language>nl</dc:language>
    <meta:user-defined meta:name="OVERHEIDop.locatietype/OVERHEIDop.gebiedsmarkering">Punt</meta:user-defined>
    <meta:user-defined meta:name="DC.title">Ontvangst aanvraag omgevingsvergunning Balthasar Bekkerstrjitte 15, 9123 JV Mitselwier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599</meta:user-defined>
    <meta:user-defined meta:name="OVERHEIDop.GmbID/DC.identifier">gmb-2025-167599</meta:user-defined>
    <meta:user-defined meta:name="OVERHEIDop.versieInformatie"/>
  </office:meta>
</office:document-meta>
</file>