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weg 26, 3941HH Doorn, Art. 3 Alcoholwetvergunning (RX2025-00000893, 14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ampweg 26, 3941HH Doorn, Art. 3 Alcoholwetvergunning (RX2025-00000893, 14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759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9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893</meta:user-defined>
    <meta:user-defined meta:name="DCTERMS.abstract">Kampweg 26, 3941HH Doorn, Art. 3 Alcoholwetvergunning (RX2025-00000893, 14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weg 26, 3941HH Doorn, Art. 3 Alcoholwetvergunning (RX2025-00000893, 14 april 2025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98</meta:user-defined>
    <meta:user-defined meta:name="OVERHEIDop.GmbID/DC.identifier">gmb-2025-167598</meta:user-defined>
    <meta:user-defined meta:name="OVERHEIDop.versieInformatie"/>
  </office:meta>
</office:document-meta>
</file>