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kweg ong. Breskens, bekend onder kadastraal Oostburg (OBG00) L 253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realiseren van een bedrijfsgebouw met kantoor en het plaatsen van reclame op het adres Dokweg ong. Breskens, bekend onder kadastraal OBG00-L-2536, datum verzending besluit: 14-04-2025 (CLZ-0000745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759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9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9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5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Dokweg ong. Breskens, bekend onder kadastraal Oostburg (OBG00) L 2536</meta:user-defined>
    <meta:user-defined meta:name="DCTERMS.W3CDTF/DCTERMS.available">2025-04-24</meta:user-defined>
    <meta:user-defined meta:name="DCTERMS.W3CDTF/OVERHEIDop.jaargang">2025</meta:user-defined>
    <meta:user-defined meta:name="OVERHEIDop.publicationIssue">167597</meta:user-defined>
    <meta:user-defined meta:name="OVERHEIDop.GmbID/DC.identifier">gmb-2025-167597</meta:user-defined>
    <meta:user-defined meta:name="OVERHEIDop.versieInformatie"/>
  </office:meta>
</office:document-meta>
</file>