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, Maetsuykerstraat 11, 3531HR Utrecht, GU-Z2025-0012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087</text:p>
            <text:p text:style-name="common-al">Toelichting: het plaatsen van een warmtepomp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5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087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warmtepomp, Maetsuykerstraat 11, 3531HR Utrecht, GU-Z2025-0012087</meta:user-defined>
    <meta:user-defined meta:name="OVERHEIDop.datumEindeReactietermijn">2025-06-10</meta:user-defined>
    <meta:user-defined meta:name="OVERHEIDop.terinzageleggingBG">https://jeleefomgeving.nl/inzien/002220647/6ddf78ba-1683-4fdc-b9a0-b17c693f7af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95</meta:user-defined>
    <meta:user-defined meta:name="OVERHEIDop.GmbID/DC.identifier">gmb-2025-167595</meta:user-defined>
    <meta:user-defined meta:name="OVERHEIDop.versieInformatie"/>
  </office:meta>
</office:document-meta>
</file>