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KD Driebergen-Rijsenburg, Evenementenvergunning NK Veldkorfbal 21 juni  (RX2025-00000887, 1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1, 3972KD Driebergen-Rijsenburg, Evenementenvergunning NK Veldkorfbal 21 juni  (RX2025-00000887, 13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75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887</meta:user-defined>
    <meta:user-defined meta:name="DCTERMS.abstract">de Woerd 1, 3972KD Driebergen-Rijsenburg, Evenementenvergunning NK Veldkorfbal 21 juni  (RX2025-00000887, 13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KD Driebergen-Rijsenburg, Evenementenvergunning NK Veldkorfbal 21 juni  (RX2025-00000887, 13 april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92</meta:user-defined>
    <meta:user-defined meta:name="OVERHEIDop.GmbID/DC.identifier">gmb-2025-167592</meta:user-defined>
    <meta:user-defined meta:name="OVERHEIDop.versieInformatie"/>
  </office:meta>
</office:document-meta>
</file>