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Evenementen Ridderkerk’ tijdens het evenement Koningsdagviering 2025 op 26 april 2025 van 12:00 tot 20:30 uur op het Koningsplein 1, 2981 EA te Ridderkerk (verleend 14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75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12832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91</meta:user-defined>
    <meta:user-defined meta:name="OVERHEIDop.GmbID/DC.identifier">gmb-2025-167591</meta:user-defined>
    <meta:user-defined meta:name="OVERHEIDop.versieInformatie"/>
  </office:meta>
</office:document-meta>
</file>