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Ter hoogte van Akkerweg 1a, 3972AA Driebergen-Rijsenburg, Melding kleinschalig evenement 40 jarig jubileum De Moesakker op 28 juni (RX2025-00000878, 11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Ter hoogte van Akkerweg 1a, 3972AA Driebergen-Rijsenburg, Melding kleinschalig evenement 40 jarig jubileum De Moesakker op 28 juni (RX2025-00000878, 11 april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758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8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8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878</meta:user-defined>
    <meta:user-defined meta:name="DCTERMS.abstract">Ter hoogte van Akkerweg 1a, 3972AA Driebergen-Rijsenburg, Melding kleinschalig evenement 40 jarig jubileum De Moesakker op 28 juni (RX2025-00000878, 11 april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Ter hoogte van Akkerweg 1a, 3972AA Driebergen-Rijsenburg, Melding kleinschalig evenement 40 jarig jubileum De Moesakker op 28 juni (RX2025-00000878, 11 april 2025)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588</meta:user-defined>
    <meta:user-defined meta:name="OVERHEIDop.GmbID/DC.identifier">gmb-2025-167588</meta:user-defined>
    <meta:user-defined meta:name="OVERHEIDop.versieInformatie"/>
  </office:meta>
</office:document-meta>
</file>