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 Kloosterlaan 7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uitrit, Kloosterlaan 75, Burgum</text:p>
            <text:p text:style-name="common-al">Zaaknummer: TZ2025-001022</text:p>
            <text:p text:style-name="common-al">Zaakadres: Kloosterlaan 75, Burgum</text:p>
            <text:p text:style-name="common-al">Omschrijving: het aanleggen van een uitrit</text:p>
            <text:p text:style-name="common-al">Datum ontvangst: 14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758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5-001022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uitrit, Kloosterlaan 75, Burg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7586</meta:user-defined>
    <meta:user-defined meta:name="OVERHEIDop.GmbID/DC.identifier">gmb-2025-167586</meta:user-defined>
    <meta:user-defined meta:name="OVERHEIDop.versieInformatie"/>
  </office:meta>
</office:document-meta>
</file>