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gelegen achter de Emmakade 82-97 en 99-158 te Bodegraven</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 </text:p>
            <text:p text:style-name="al"/>
            <text:p text:style-name="al">
            <text:span text:style-name="nadrukvet">Objectinformatie </text:span>
          </text:p>
            <text:p text:style-name="al">Object: een strook gemeentegrond gelegen achter de Emmakade 82-97 en 99-158 te Bodegraven, kadastraal bekend: gemeente Bodegraven, sectie F, nr. 4421 (ged). </text:p>
            <text:p text:style-name="al"/>
            <text:p text:style-name="al">
            <text:span text:style-name="nadrukvet">Voorgenomen uitgifte grond grenzend achter de Emmakade 82-97 en 99-158</text:span>
          </text:p>
            <text:p text:style-name="al">De gemeente Bodegraven-Reeuwijk is voornemens het bovenvermelde object als afzonderlijke stroken tuingrond uit te geven aan de eigenaren van de aangrenzende huisnummers. </text:p>
            <text:p text:style-name="al"/>
            <text:p text:style-name="al">
            <text:span text:style-name="nadrukvet">Enige serieuze gegadigde </text:span>
          </text:p>
            <text:p text:style-name="al">De eigenaren van het aangrenzende huisnummers zijn de enige partijen die in aanmerking komen voor de uitgifte. </text:p>
            <text:p text:style-name="al"/>
            <text:p text:style-name="al">
            <text:span text:style-name="nadrukvet">Termijn reactie </text:span>
          </text:p>
            <text:p text:style-name="al">Zoals bovengenoemd is de gemeente van mening dat er per uit te geven strook tuingrond slechts één serieuze gegadigde is, die hiervoor in aanmerking komt. Iedere serieuze gegadigde die zich niet kan verenigen met dit voornemen en meent ook in aanmerking te komen voor de uitgifte van dit object dient uiterlijk 6 mei 2025 een kort geding aanhangig te maken bij de rechtbank Den Haag. De gemeente hanteert een termijn van 20 kalenderdagen na deze publicatie. Dit betreft een vervaltermijn.</text:p>
            <text:p text:style-name="al"/>
            <text:p text:style-name="al">
            <text:span text:style-name="nadrukvet">Nadere informatie </text:span>
          </text:p>
            <text:p text:style-name="al">Voor eventuele vragen kunt u binnen 20 dagen na deze publicatie contact opnemen via e-mail: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5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Kennisgeving voornemen tot uitgifte gemeentegrond gelegen achter de Emmakade 82-97 en 99-158 te Bodegraven</meta:user-defined>
    <meta:user-defined meta:name="DCTERMS.W3CDTF/DCTERMS.available">2025-04-16</meta:user-defined>
    <meta:user-defined meta:name="DCTERMS.W3CDTF/OVERHEIDop.jaargang">2025</meta:user-defined>
    <meta:user-defined meta:name="OVERHEIDop.publicationIssue">167580</meta:user-defined>
    <meta:user-defined meta:name="OVERHEIDop.GmbID/DC.identifier">gmb-2025-167580</meta:user-defined>
    <meta:user-defined meta:name="OVERHEIDop.versieInformatie"/>
  </office:meta>
</office:document-meta>
</file>