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kas en schuurtjes bij tuinvereniging Levenslust op de Schansbaan op 18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4 is een aanvraag Omgevingsvergunning ontvangen voor het plaatsen van een kas en schuurtjes op bij tuinvereniging Levenslust bij de locatie Schansbaan. De aanvraag is geregistreerd onder zaaknummer 2024-18548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5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85485</meta:user-defined>
    <meta:user-defined meta:name="DCTERMS.abstract">het plaatsen van een kas en 6 schuurtj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kas en schuurtjes bij tuinvereniging Levenslust op de Schansbaan op 18-12-2024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758</meta:user-defined>
    <meta:user-defined meta:name="OVERHEIDop.GmbID/DC.identifier">gmb-2025-16758</meta:user-defined>
    <meta:user-defined meta:name="OVERHEIDop.versieInformatie"/>
  </office:meta>
</office:document-meta>
</file>