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Evenementenvergunning, Heerewaarden, Van Heemstra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Van Heemstraweg 6, 6624 KJ, Heerewaarden.</text:p>
            <text:p text:style-name="common-al">Verzonden naar aanvrager op: 9 april 2025. </text:p>
            <text:p text:style-name="common-al">Algemene informatie: Organisatie Hengstenshow 2025 op 19 april 2025 van 13.00 uur tot 22.00 uur.</text:p>
            <text:p text:style-name="common-al">Categorie: art. 2:25 APV, evenementenvergunning.</text:p>
            <text:p text:style-name="common-al">Kenmerk gemeente: 1189337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57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 vergunning: Evenementenvergunning, Heerewaarden, Van Heemstraweg 6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578</meta:user-defined>
    <meta:user-defined meta:name="OVERHEIDop.GmbID/DC.identifier">gmb-2025-167578</meta:user-defined>
    <meta:user-defined meta:name="OVERHEIDop.versieInformatie"/>
  </office:meta>
</office:document-meta>
</file>