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april 2025 van 8.00 tot 14.00 uur, Koningsdag Groesbeek, Dorpsplein/Kerkstraat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4 april 2025</text:p>
            <text:p text:style-name="common-al"/>
            <text:p text:style-name="common-al">
            <text:span text:style-name="nadrukvet"> 26 april 2025 van 8.00 tot 14.00 uur, Koningsdag Groesbeek, Dorpsplein/Kerksraat te Groesbeek (gemeente berg en dal).</text:span>
          </text:p>
            <text:p text:style-name="common-al"/>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5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205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Verleende evenementenvergunning, 26 april 2025 van 8.00 tot 14.00 uur, Koningsdag Groesbeek, Dorpsplein/Kerkstraat te Groesbeek (gemeente berg en dal)</meta:user-defined>
    <meta:user-defined meta:name="DCTERMS.W3CDTF/DCTERMS.available">2025-04-16</meta:user-defined>
    <meta:user-defined meta:name="DCTERMS.W3CDTF/OVERHEIDop.jaargang">2025</meta:user-defined>
    <meta:user-defined meta:name="OVERHEIDop.publicationIssue">167577</meta:user-defined>
    <meta:user-defined meta:name="OVERHEIDop.GmbID/DC.identifier">gmb-2025-167577</meta:user-defined>
    <meta:user-defined meta:name="OVERHEIDop.versieInformatie"/>
  </office:meta>
</office:document-meta>
</file>