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3-1-1">
      <style:table-column-properties style:rel-column-width="40*"/>
    </style:style>
    <style:style style:family="table-column" style:parent-style-name="colspec" style:name="id1-3-2-2-1-2-3-1-2">
      <style:table-column-properties style:rel-column-width="32*"/>
    </style:style>
  </office:automatic-styles>
  <office:body>
    <office:text>
      <text:p text:style-name="new_page_staatscourant"/>
      <text:p text:style-name="single-kop-titel">Subsidieplafond Cultuur Eindhoven éénmalige subsidies - projecten 2025 tranche 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indhoven maakt bekend, dat het college op 1 april 2025, met inachtneming van artikel 4 tweede lid, artikel 41 en artikel 43 eerste lid van de Subsidieverordening Cultuur Eindhoven 2025-2028, het volgende subsidieplafond voor de Subsidieverordening Cultuur Eindhoven 2025-2028 éénmalige subsidies - projecten 2025 tranche 3 heeft vastgesteld:</text:p>
          </text:section>
        </text:section>
        <text:section text:name="regeling-tekst_id1-3-2-2" text:style-name="regeling-tekst">
          <text:section text:name="hoofdstuk_id1-3-2-2-1" text:style-name="hoofdstuk">
            <text:p text:style-name="artikel_kop_titel"><text:span text:style-name="nr">Subsidieplafond Cultuur Eindhoven éénmalige subsidies - projecten 2025 tranche 3</text:span> </text:p>
            <text:section text:name="artikel_id1-3-2-2-1-2" text:style-name="artikel">
              <text:p text:style-name="artikel_kop_titel"><text:span text:style-name="artikel_kop_label"/> </text:p>
              <text:p text:style-name="al"/>
              <text:section text:name="table_id1-3-2-2-1-2-3" text:style-name="table">
                <text:p text:style-name="table_top"/>
                <table:table table:style-name="tgroup">
                  <table:table-column table:style-name="id1-3-2-2-1-2-3-1-1"/>
                  <table:table-column table:style-name="id1-3-2-2-1-2-3-1-2"/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Subsidie</text:span>
                        <text:span text:style-name="nadrukvet">verordening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Subsidie</text:span>
                        <text:span text:style-name="nadrukvet"> deel</text:span>
                        <text:span text:style-name="nadrukvet">plafond </text:span>
                        <text:span text:style-name="nadrukvet">projecten </text:span>
                      </text:p>
                      <text:p text:style-name="table_al">
                        <text:span text:style-name="nadrukvet">20</text:span>
                        <text:span text:style-name="nadrukvet">2</text:span>
                        <text:span text:style-name="nadrukvet">5</text:span>
                        <text:span text:style-name="nadrukvet">, tranche </text:span>
                        <text:span text:style-name="nadrukvet">3</text:span>
                      </text:p>
                      <text:p text:style-name="table_al">
                        <text:span text:style-name="nadrukvet">(indieningstermijn: </text:span>
                        <text:span text:style-name="nadrukvet">van 1</text:span>
                        <text:span text:style-name="nadrukvet"/>
                        <text:span text:style-name="nadrukvet">mei</text:span>
                        <text:span text:style-name="nadrukvet"/>
                        <text:span text:style-name="nadrukvet">tot </text:span>
                      </text:p>
                      <text:p text:style-name="table_al">
                        <text:span text:style-name="nadrukvet">en met</text:span>
                        <text:span text:style-name="nadrukvet"> 30</text:span>
                        <text:span text:style-name="nadrukvet"/>
                        <text:span text:style-name="nadrukvet">me</text:span>
                        <text:span text:style-name="nadrukvet">i </text:span>
                        <text:span text:style-name="nadrukvet">202</text:span>
                        <text:span text:style-name="nadrukvet">5</text:span>
                        <text:span text:style-name="nadrukvet"> 17:00 uur</text:span>
                        <text:span text:style-name="nadrukvet">)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Subsidieverordening Cultuur Eindhoven 2025-</text:p>
                      <text:p text:style-name="table_al">2028 éénmalige subsidies - projecten 2025 </text:p>
                      <text:p text:style-name="table_al">tranche 3</text:p>
                    </table:table-cell>
                    <table:table-cell table:style-name="cell_frame_all" table:number-rows-spanned="1" table:number-columns-spanned="1">
                      <text:p text:style-name="table_al">€ 180.000</text:p>
                      <text:p text:style-name="table_al"/>
                    </table:table-cell>
                  </table:table-row>
                </table:table>
                <text:p text:style-name="table_bottom"/>
              </text:section>
              <text:p text:style-name="al"/>
            </text:section>
            <text:p text:style-name="hoofdstuk_bottom"/>
          </text:section>
          <text:section text:name="artikel_id1-3-2-2-2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indhoven 1 april 2025, </text:span></text:p>
            <text:p><text:span text:style-name="functie">Het college van burgemeester en wethouders van Eindhoven,</text:span></text:p>
            <text:p><text:span text:style-name="functie"/></text:p>
            <text:p><text:span text:style-name="functie">,burgemeester</text:span></text:p>
            <text:p><text:span text:style-name="functie"/></text:p>
            <text:p><text:span text:style-name="functie">,secretaris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757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57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57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Bestuur | Organisatie en beleid</meta:user-defined>
    <meta:user-defined meta:name="DC.source">Subsidieverordening Cultuur Eindhoven 2025-2028 artikel 4 tweede lid]|[https://lokaleregelgeving.overheid.nl/CVDR705664/2#hoofdstuk_1</meta:user-defined>
    <meta:user-defined meta:name="DC.source">Subsidieverordening Cultuur Eindhoven 2025-2028 artikel 41]|[https://lokaleregelgeving.overheid.nl/CVDR705664/2#hoofdstuk_5</meta:user-defined>
    <meta:user-defined meta:name="DC.source">Subsidieverordening Cultuur Eindhoven 2025-2028 artikel 43 eerste lid]|[https://lokaleregelgeving.overheid.nl/CVDR705664/2#hoofdstuk_5</meta:user-defined>
    <meta:user-defined meta:name="DCTERMS.alternative">Subsidieplafond Cultuur Eindhoven éénmalige subsidies - projecten 2025 tranche 3</meta:user-defined>
    <dc:language>nl</dc:language>
    <meta:user-defined meta:name="OVERHEIDop.locatietype/OVERHEIDop.gebiedsmarkering">Gemeente</meta:user-defined>
    <meta:user-defined meta:name="DC.title">Subsidieplafond Cultuur Eindhoven éénmalige subsidies - projecten 2025 tranche 3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571</meta:user-defined>
    <meta:user-defined meta:name="OVERHEIDop.GmbID/DC.identifier">gmb-2025-167571</meta:user-defined>
    <meta:user-defined meta:name="OVERHEIDop.versieInformatie"/>
  </office:meta>
</office:document-meta>
</file>