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breiden van Farm Frites hoofdkantoor te Molendijk 108, 3227 CD Oudenhoorn, Verzoeklocatie 2024040501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Farm Frites hoofdkantoor aan Molendijk 108, 3227 CD Oudenhoorn, Verzoeklocatie 2024040501427</text:span>
          </text:p>
            <text:p text:style-name="common-al">De gemeente Voorne aan Zee heeft een omgevingsvergunning verleend. De gemeente geeft hiermee toestemming voor het uitbreiden van Farm Frites hoofdkantoor aan de Molendijk 108, 3227 CD Oudenhoorn, Verzoeklocatie 20240405014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75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1865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uitbreiden van Farm Frites hoofdkantoor te Molendijk 108, 3227 CD Oudenhoorn, Verzoeklocatie 2024040501427</meta:user-defined>
    <meta:user-defined meta:name="DCTERMS.W3CDTF/DCTERMS.available">2025-01-15</meta:user-defined>
    <meta:user-defined meta:name="DCTERMS.W3CDTF/OVERHEIDop.jaargang">2025</meta:user-defined>
    <meta:user-defined meta:name="OVERHEIDop.publicationIssue">16757</meta:user-defined>
    <meta:user-defined meta:name="OVERHEIDop.GmbID/DC.identifier">gmb-2025-16757</meta:user-defined>
    <meta:user-defined meta:name="OVERHEIDop.versieInformatie"/>
  </office:meta>
</office:document-meta>
</file>