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besluit omgevingsplan: Verzamelpla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</text:p>
            <text:p text:style-name="common-al">
            <text:span text:style-name="nadrukvet">Wat maakt dit ontwerpbesluit mogelijk?</text:span>
          </text:p>
            <text:p text:style-name="common-al">In het ontwerpwijzigingsbesluit dat nu voorligt zijn de volgende ruimtelijke ontwikkelingen opgenomen: </text:p>
            <text:list text:style-name="id1-3-2-1-1-5">
              <text:list-item text:style-override="id1-3-2-1-1-5-1">
                <text:number>1.</text:number>
                <text:p text:style-name="al">Ommerenveldseweg 17-17a, Ommeren: realisatie 19 woningen;</text:p>
              </text:list-item>
              <text:list-item text:style-override="id1-3-2-1-1-5-2">
                <text:number>2.</text:number>
                <text:p text:style-name="al">Kapelstraat, Maurik: realisatie 24 woningen;</text:p>
              </text:list-item>
              <text:list-item text:style-override="id1-3-2-1-1-5-3">
                <text:number>3.</text:number>
                <text:p text:style-name="al">Kerkstraat 1, Asch: realisatie 8 woningen;</text:p>
              </text:list-item>
              <text:list-item text:style-override="id1-3-2-1-1-5-4">
                <text:number>4.</text:number>
                <text:p text:style-name="al">De Brei 1c, Ingen: toekennen functie bijgebouw;</text:p>
              </text:list-item>
              <text:list-item text:style-override="id1-3-2-1-1-5-5">
                <text:number>5.</text:number>
                <text:p text:style-name="al">Zevenmorgen 26, Ingen: realisatie 2 woningen;</text:p>
              </text:list-item>
              <text:list-item text:style-override="id1-3-2-1-1-5-6">
                <text:number>6.</text:number>
                <text:p text:style-name="al">Groenestraat 36a, Lienden: recreatiewoning krijgt woonfunctie;</text:p>
              </text:list-item>
              <text:list-item text:style-override="id1-3-2-1-1-5-7">
                <text:number>7.</text:number>
                <text:p text:style-name="al">Provincialeweg 7, Lienden: agrarisch bouwvlak aangepast naar functie bedrijf voor agrarisch loonwerkbedrijf;</text:p>
              </text:list-item>
              <text:list-item text:style-override="id1-3-2-1-1-5-8">
                <text:number>8.</text:number>
                <text:p text:style-name="al">Gildeland 24, Lienden: functie bedrijf wordt functie wonen ivm verplaatsing loonwerkbedrijf naar Provincialeweg 7, Lienden;</text:p>
              </text:list-item>
              <text:list-item text:style-override="id1-3-2-1-1-5-9">
                <text:number>9.</text:number>
                <text:p text:style-name="al">Rhenenseweg 2, Lienden: niet-grondgebonden veehouderij wijzigt naar agrarisch bouwvlak voor boomkwekerij inclusief niet-grondgebonden teelt buiten bouwvlak;</text:p>
              </text:list-item>
              <text:list-item text:style-override="id1-3-2-1-1-5-10">
                <text:number>10.</text:number>
                <text:p text:style-name="al">Ooievaar 5, Ommeren: vergroten agrarisch bouwvlak en niet-grondgebonden teelt buiten bouwvlak;</text:p>
              </text:list-item>
              <text:list-item text:style-override="id1-3-2-1-1-5-11">
                <text:number>11</text:number>
                <text:p text:style-name="al">Hoogkana 6, Ingen: realisatie 3 woningen en omzetten agrarisch bouwvlak naar functie wonen.</text:p>
              </text:list-item>
            </text:list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via het tabblad Locatie zoeken’ op een adres zoeken. In het tabblad ‘Document zoeken’ kunt u zoeken op ‘Verzamelplan Buren’. U kunt ook de volgende link gebruiken:</text:p>
            <text:p text:style-name="common-al">
            <text:a xlink:href="https://omgevingswet.overheid.nl/regels-op-de-kaart/documenten/NL-IMRO-0214-Verzamelplan2024-OON1-1/plekinfo" xlink:type="simple">TAM-omgevingsplan Hoofdstuk 22b Verzamelplan Buren - Regels op de kaart - Omgevingswet - Regels op de kaart - Omgevingsloket</text:a>
          </text:p>
            <text:p text:style-name="common-al">
            <text:span text:style-name="nadrukvet">Hoe kunt u reageren op het plan?</text:span>
          </text:p>
            <text:p text:style-name="common-al">U kunt vanaf 17 april tot en met 28 mei 2025 uw mening geven over het wijzigingsbesluit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16 april 2025</text:span>
          </text:p>
          </text:section>
          <text:section text:name="ondertekening_id1-3-2-2-2">
            <text:p><text:span text:style-name="functie">Gemeete Bur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5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Verzamelplan2024-O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ntwerp wijzigingsbesluit omgevingsplan: Verzamelplan Buren</meta:user-defined>
    <meta:user-defined meta:name="OVERHEIDop.datumEindeReactietermijn">2025-05-28</meta:user-defined>
    <meta:user-defined meta:name="OVERHEIDop.terinzageleggingBG">https://omgevingswet.overheid.nl/regels-op-de-kaart/documenten/NL-IMRO-0214-Verzamelplan2024-OON1-1/plekinf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69</meta:user-defined>
    <meta:user-defined meta:name="OVERHEIDop.GmbID/DC.identifier">gmb-2025-167569</meta:user-defined>
    <meta:user-defined meta:name="OVERHEIDop.versieInformatie"/>
  </office:meta>
</office:document-meta>
</file>