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ukenweg 23, 1521 EN Wormerveer -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27 - het plaatsen van een schutting - op de locatie Beukenweg 23, 1521 EN Wormerveer</text:p>
            <text:p text:style-name="common-al">
            
          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5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27</meta:user-defined>
    <dc:language>nl</dc:language>
    <meta:user-defined meta:name="OVERHEIDop.locatietype/OVERHEIDop.gebiedsmarkering">Punt</meta:user-defined>
    <meta:user-defined meta:name="DC.title">Aanvraag omgevingsvergunning - Beukenweg 23, 1521 EN Wormerveer - het plaatsen van een schutt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65</meta:user-defined>
    <meta:user-defined meta:name="OVERHEIDop.GmbID/DC.identifier">gmb-2025-167565</meta:user-defined>
    <meta:user-defined meta:name="OVERHEIDop.versieInformatie"/>
  </office:meta>
</office:document-meta>
</file>