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Jeugdvakantieweek’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4 april 2025 op basis van artikel 2.2.2. van de Algemene Plaatselijke Verordening Boxtel 2012, vergunning heeft verleend voor het organiseren van het evenement ‘Jeugdvakantieweek’ op de Heidonk te Liempde, op onderstaande datum en tijden:</text:p>
            <text:p text:style-name="common-al"/>
            <text:list text:style-name="id1-3-2-1-1-4">
              <text:list-item text:style-override="id1-3-2-1-1-4-1">
                <text:number>•</text:number>
                <text:p text:style-name="al">
                <text:span text:style-name="nadrukvet">Dinsdag 12 augustus 2025 van 09.30 uur tot 17.00 uur. </text:span>
              </text:p>
              </text:list-item>
              <text:list-item text:style-override="id1-3-2-1-1-4-2">
                <text:number>•</text:number>
                <text:p text:style-name="al">
                <text:span text:style-name="nadrukvet">Woensdag 13</text:span>
                <text:span text:style-name="nadrukvet"> augustus 2025 van 09.30 uur tot </text:span>
                <text:span text:style-name="nadrukvet">23</text:span>
                <text:span text:style-name="nadrukvet">.00 uur. </text:span>
              </text:p>
              </text:list-item>
              <text:list-item text:style-override="id1-3-2-1-1-4-3">
                <text:number>•</text:number>
                <text:p text:style-name="al">
                <text:span text:style-name="nadrukvet">Donderdag 14</text:span>
                <text:span text:style-name="nadrukvet"> augustus 2025 van 09.30 uur tot </text:span>
                <text:span text:style-name="nadrukvet">23</text:span>
                <text:span text:style-name="nadrukvet">.00 uur. </text:span>
              </text:p>
              </text:list-item>
              <text:list-item text:style-override="id1-3-2-1-1-4-4">
                <text:number>•</text:number>
                <text:p text:style-name="al">
                <text:span text:style-name="nadrukvet">Vrijdag 15</text:span>
                <text:span text:style-name="nadrukvet"> augustus 2025 van 09.30 uur tot 17.00 uur. </text:span>
              </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78147 </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6756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6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6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78147</meta:user-defined>
    <dc:language>nl</dc:language>
    <meta:user-defined meta:name="OVERHEIDop.locatietype/OVERHEIDop.gebiedsmarkering">Adres</meta:user-defined>
    <meta:user-defined meta:name="DC.title">Bekendmaking Evenement ‘Jeugdvakantieweek’ te Liempde</meta:user-defined>
    <meta:user-defined meta:name="DCTERMS.W3CDTF/DCTERMS.available">2025-04-16</meta:user-defined>
    <meta:user-defined meta:name="DCTERMS.W3CDTF/OVERHEIDop.jaargang">2025</meta:user-defined>
    <meta:user-defined meta:name="OVERHEIDop.publicationIssue">167564</meta:user-defined>
    <meta:user-defined meta:name="OVERHEIDop.GmbID/DC.identifier">gmb-2025-167564</meta:user-defined>
    <meta:user-defined meta:name="OVERHEIDop.versieInformatie"/>
  </office:meta>
</office:document-meta>
</file>