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4, 3249BP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4-01530 voor een omgevingsvergunning betreffende het realiseren van een looppad/inrit op locatie Gorzenstraat 4, 3249BP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5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5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orzenstraat 4, 3249BP Herk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61</meta:user-defined>
    <meta:user-defined meta:name="OVERHEIDop.GmbID/DC.identifier">gmb-2025-167561</meta:user-defined>
    <meta:user-defined meta:name="OVERHEIDop.versieInformatie"/>
  </office:meta>
</office:document-meta>
</file>