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hthuisstraat 5, 4481AK Kloetinge - Aanvraag omgevingsvergunning voor afwijken van regels in het omgevingsplan voor maatschappelijke dienstverl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april 2025 een aanvraag hebben ontvangen voor een omgevingsvergunning op de locatie Jachthuisstraat 5, 4481AK Kloetinge. De aanvraag is geregistreerd onder zaaknummer Z2025-00000954. De aanvraag betreft:</text:p>
            <text:p text:style-name="common-al">afwijken van regels in het omgevingsplan voor maatschappelijke dienstverle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756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6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6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54</meta:user-defined>
    <meta:user-defined meta:name="DCTERMS.abstract">Jachthuisstraat 5, 4481AK Kloetinge - Aanvraag omgevingsvergunning voor afwijken van regels in het omgevingsplan voor maatschappelijke dienstverlening</meta:user-defined>
    <dc:language>nl</dc:language>
    <meta:user-defined meta:name="OVERHEIDop.locatietype/OVERHEIDop.gebiedsmarkering">Vlak</meta:user-defined>
    <meta:user-defined meta:name="DC.title">Jachthuisstraat 5, 4481AK Kloetinge - Aanvraag omgevingsvergunning voor afwijken van regels in het omgevingsplan voor maatschappelijke dienstverlening</meta:user-defined>
    <meta:user-defined meta:name="DCTERMS.W3CDTF/DCTERMS.available">2025-04-16</meta:user-defined>
    <meta:user-defined meta:name="DCTERMS.W3CDTF/OVERHEIDop.jaargang">2025</meta:user-defined>
    <meta:user-defined meta:name="OVERHEIDop.publicationIssue">167560</meta:user-defined>
    <meta:user-defined meta:name="OVERHEIDop.GmbID/DC.identifier">gmb-2025-167560</meta:user-defined>
    <meta:user-defined meta:name="OVERHEIDop.versieInformatie"/>
  </office:meta>
</office:document-meta>
</file>