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80 jaar vrijheid 2 t/m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erdenking 80 jaar vrijheid</text:p>
            <text:p text:style-name="common-al">Locatie: Oranjepark in Apeldoorn</text:p>
            <text:p text:style-name="common-al">Zaaknummer: 02005605152</text:p>
            <text:p text:style-name="common-al">Datum evenement: 2 t/m 5 mei 2025</text:p>
            <text:p text:style-name="common-al">Tijdstip evenement: alle dagen 10.00 uur tot 18.00 uur alleen op 4 mei 2025 van 10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51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evenementenvergunning Herdenking 80 jaar vrijheid 2 t/m 5 mei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56</meta:user-defined>
    <meta:user-defined meta:name="OVERHEIDop.GmbID/DC.identifier">gmb-2025-167556</meta:user-defined>
    <meta:user-defined meta:name="OVERHEIDop.versieInformatie"/>
  </office:meta>
</office:document-meta>
</file>