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 opslag depot ECOfiller Panovenweg 0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DR (Omgevingsdienst Rivierenland) heeft namens gemeente Tiel een aanvraag voor een omgevingsvergunning ontvangen. De vergunning is aangevraagd voor een tijdelijk opslag depot ECOfiller Panovenweg 0 ong. Tiel.</text:p>
            <text:p text:style-name="common-al">(Buiten stortplaatsen op of in de bodem brengen van bedrijfsafvalstoffen of gevaarlijke afvalstoffen) ODR2416811 (23-12-2024).</text:p>
            <text:p text:style-name="common-al"/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Inzien meldingen en milieuvergunningen</text:span>
          </text:p>
            <text:p text:style-name="common-al">Heeft u vragen over meldingen van het activiteitenbesluit en/of over milieuvergunningen? Neem dan contact op met de Omgevingsdienst Rivierenland (ODR) via <text:a xlink:href="mailto:info@odrivierenland.nl" xlink:type="simple">info@odrivierenland.nl</text:a> </text:p>
            <text:p text:style-name="common-al"/>
            <text:p text:style-name="common-al">Tiel, 14 januari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675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Aanvraag vergunning voor een tijdelijk opslag depot ECOfiller Panovenweg 0 ong. Tiel ontvangstdatum 23-12-2024.</meta:user-defined>
    <dc:language>nl</dc:language>
    <meta:user-defined meta:name="OVERHEIDop.locatietype/OVERHEIDop.gebiedsmarkering">Weg</meta:user-defined>
    <meta:user-defined meta:name="DC.title">Aanvraag vergunning voor een tijdelijk opslag depot ECOfiller Panovenweg 0 ong. Ti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55</meta:user-defined>
    <meta:user-defined meta:name="OVERHEIDop.GmbID/DC.identifier">gmb-2025-16755</meta:user-defined>
    <meta:user-defined meta:name="OVERHEIDop.versieInformatie"/>
  </office:meta>
</office:document-meta>
</file>