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2 tot 27-4 Ter Aar (kern Langeraar) - Koningsdag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er Aar (kern Langeraar) - Er worden 2 borden geplaatst van 12 tot 27 april 2025 voor de aankondiging van  Koningsdag op 26 april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reclameborden van 12 tot 27-4 Ter Aar (kern Langeraar) - Koningsdag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49</meta:user-defined>
    <meta:user-defined meta:name="OVERHEIDop.GmbID/DC.identifier">gmb-2025-167549</meta:user-defined>
    <meta:user-defined meta:name="OVERHEIDop.versieInformatie"/>
  </office:meta>
</office:document-meta>
</file>