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55, 4374 EB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een aanvraag ontvangen voor het verbouwen en uitbreiden van woning op locatie Duinweg 55, 4374 EB Zoutelande. De aanvraag is geregistreerd onder zaaknummer Z2025-0000078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april 2025 en neemt daarover waarschijnlijk voor 2 jun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5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5</meta:user-defined>
    <meta:user-defined meta:name="DCTERMS.abstract">Betreft: Aanvraag vergunning op locatie Duinweg 55, 4374 EB Zoutelande</meta:user-defined>
    <dc:language>nl</dc:language>
    <meta:user-defined meta:name="OVERHEIDop.locatietype/OVERHEIDop.gebiedsmarkering">Vlak</meta:user-defined>
    <meta:user-defined meta:name="DC.title">Kennisgeving ontvangst aanvraag omgevingsvergunning, Duinweg 55, 4374 EB Zoutelan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48</meta:user-defined>
    <meta:user-defined meta:name="OVERHEIDop.GmbID/DC.identifier">gmb-2025-167548</meta:user-defined>
    <meta:user-defined meta:name="OVERHEIDop.versieInformatie"/>
  </office:meta>
</office:document-meta>
</file>