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bruik doorlopende collectevergunn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Nunspeet de volgende Melding gebruik doorlopende collectevergunning ontvangen voor activiteiten waarvoor geen vergunningplicht geldt:</text:p>
            <text:p text:style-name="common-al">
            <text:span text:style-name="nadrukvet">Zaaknummer:</text:span> Z2025-0651</text:p>
            <text:p text:style-name="common-al">
            <text:span text:style-name="nadrukvet">Meldingtype: </text:span>Melding gebruik doorlopende collectevergunning</text:p>
            <text:p text:style-name="common-al">
            <text:span text:style-name="nadrukvet">Omschrijving:</text:span> Melding huis-aan-huiscollecte Kerk in Actie 2025 van 17 t/m 22 november 2025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inzameling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75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651</meta:user-defined>
    <meta:user-defined meta:name="DCTERMS.abstract">Acceptatie Melding gebruik doorlopende collectevergunning voor Melding huis-aan-huiscollecte Kerk in Actie 2025 van 17 t/m 22 november 2025 op locatie Gemeente Nunspeet, ontvangen op 10 april 2025</meta:user-defined>
    <dc:language>nl</dc:language>
    <meta:user-defined meta:name="OVERHEIDop.locatietype/OVERHEIDop.gebiedsmarkering">Vlak</meta:user-defined>
    <meta:user-defined meta:name="DC.title">Gemeente Nunspeet - Melding gebruik doorlopende collectevergunning Gemeente Nunspee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45</meta:user-defined>
    <meta:user-defined meta:name="OVERHEIDop.GmbID/DC.identifier">gmb-2025-167545</meta:user-defined>
    <meta:user-defined meta:name="OVERHEIDop.versieInformatie"/>
  </office:meta>
</office:document-meta>
</file>