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38 3764TJ Soest, gebruiken van het bestaande kantoor voor maatschappelijke dienstverlening waaronder een consultatiebureau</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gebruiken van het bestaande kantoor voor maatschappelijke dienstverlening waaronder een consultatiebureau op locatie Molenstraat 138 3764TJ Soest.</text:p>
            <text:p text:style-name="common-al">De aanvraag is geregistreerd onder zaaknummer 11484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5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8437</meta:user-defined>
    <meta:user-defined meta:name="DCTERMS.abstract">gebruiken van het bestaande kantoor voor maatschappelijke dienstverlening waaronder een consultatieburea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lenstraat 138 3764TJ Soest, gebruiken van het bestaande kantoor voor maatschappelijke dienstverlening waaronder een consultatiebureau</meta:user-defined>
    <meta:user-defined meta:name="DCTERMS.W3CDTF/DCTERMS.available">2025-04-16</meta:user-defined>
    <meta:user-defined meta:name="DCTERMS.W3CDTF/OVERHEIDop.jaargang">2025</meta:user-defined>
    <meta:user-defined meta:name="OVERHEIDop.publicationIssue">167543</meta:user-defined>
    <meta:user-defined meta:name="OVERHEIDop.GmbID/DC.identifier">gmb-2025-167543</meta:user-defined>
    <meta:user-defined meta:name="OVERHEIDop.versieInformatie"/>
  </office:meta>
</office:document-meta>
</file>