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 (BOPA): het verduurzamen van de woning d.m.v. aanbrengen van gevelisolatie op de 1e verdieping, Valklaan 13, 3722ZJ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verduurzamen van de woning d.m.v. aanbrengen van gevelisolatie op de 1e verdieping</text:span>
          </text:p>
            <text:p text:style-name="common-al">
            <text:span text:style-name="nadrukvet">Locatie: Valklaan 13, 3722ZJ Bilthoven</text:span>
          </text:p>
            <text:p text:style-name="common-al">
            <text:span text:style-name="nadrukvet">Zaaknummer: 1205572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75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5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80809</meta:user-defined>
    <dc:language>nl</dc:language>
    <meta:user-defined meta:name="OVERHEIDop.locatietype/OVERHEIDop.gebiedsmarkering">Adres</meta:user-defined>
    <meta:user-defined meta:name="DC.title">Gemeente De Bilt – Verlengen beslistermijn omgevingsvergunning (BOPA): het verduurzamen van de woning d.m.v. aanbrengen van gevelisolatie op de 1e verdieping, Valklaan 13, 3722ZJ Bilt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542</meta:user-defined>
    <meta:user-defined meta:name="OVERHEIDop.GmbID/DC.identifier">gmb-2025-167542</meta:user-defined>
    <meta:user-defined meta:name="OVERHEIDop.versieInformatie"/>
  </office:meta>
</office:document-meta>
</file>