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VNG-Jaarcongres, Torenallee 75 5617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817</text:p>
            <text:p text:style-name="common-al">Omschrijving: VNG-Jaarcongres</text:p>
            <text:p text:style-name="common-al">Datum evenement: 17 en 18 juni 2025</text:p>
            <text:p text:style-name="common-al">Locatie: Torenallee 75/Ketelhuisplein 18 Eindhoven</text:p>
            <text:p text:style-name="common-al">Datum ontvangst: 1 april 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75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817</meta:user-defined>
    <meta:user-defined meta:name="DCTERMS.abstract">VNG-Jaarcongres</meta:user-defined>
    <dc:language>nl</dc:language>
    <meta:user-defined meta:name="OVERHEIDop.locatietype/OVERHEIDop.gebiedsmarkering">Punt</meta:user-defined>
    <meta:user-defined meta:name="DC.title">Ingekomen evenementenaanvraag: VNG-Jaarcongres, Torenallee 75 5617BB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35</meta:user-defined>
    <meta:user-defined meta:name="OVERHEIDop.GmbID/DC.identifier">gmb-2025-167535</meta:user-defined>
    <meta:user-defined meta:name="OVERHEIDop.versieInformatie"/>
  </office:meta>
</office:document-meta>
</file>