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elbericht rechtsmiddelenverwijzing in publicaties Besluit aanvraag omgevingsvergunning BOPA Smeepoortstraat 21, Luttekepoortstraat 46, Tubadreef, Horloseweg 16 en Handelsweg 1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stelbericht rechtsmiddelenverwijzing in publicaties Besluit aanvraag omgevingsvergunning BOPA op de volgende locaties:</text:span>
          </text:p>
            <text:list text:style-name="id1-3-2-1-1-2">
              <text:list-item text:style-override="id1-3-2-1-1-2-1">
                <text:number>-</text:number>
                <text:p text:style-name="al">Smeepoortstraat 21 zaaknr.  02430000207167 verleend 4-4-2025</text:p>
              </text:list-item>
              <text:list-item text:style-override="id1-3-2-1-1-2-2">
                <text:number>-</text:number>
                <text:p text:style-name="al">Luttekepoortstraat 46 zaaknr. 02430000206564 verleend 3-4-2025</text:p>
              </text:list-item>
              <text:list-item text:style-override="id1-3-2-1-1-2-3">
                <text:number>-</text:number>
                <text:p text:style-name="al">Tubadreef zaaknr.  02430000205114 verleend 4-4-2025</text:p>
              </text:list-item>
              <text:list-item text:style-override="id1-3-2-1-1-2-4">
                <text:number>-</text:number>
                <text:p text:style-name="al">Horloseweg 16  zaaknr. 02430000207482 verleend 20-3-2025</text:p>
              </text:list-item>
              <text:list-item text:style-override="id1-3-2-1-1-2-5">
                <text:number>-</text:number>
                <text:p text:style-name="al">Handelsweg 12  zaaknr.   02430000209894 verleend 27-3-2025</text:p>
              </text:list-item>
            </text:list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de dag na verlening 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753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Herstelbericht rechtsmiddelenverwijzing in publicaties Besluit aanvraag omgevingsvergunning BOPA Smeepoortstraat 21, Luttekepoortstraat 46, Tubadreef, Horloseweg 16 en Handelsweg 12 te Harder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531</meta:user-defined>
    <meta:user-defined meta:name="OVERHEIDop.GmbID/DC.identifier">gmb-2025-167531</meta:user-defined>
    <meta:user-defined meta:name="OVERHEIDop.versieInformatie"/>
  </office:meta>
</office:document-meta>
</file>