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AC 461 Wilhelminadorp / Goese Sas - Aanvraag omgevingsvergunning voor het vervangen van bestaande leuningen op de brug en d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aanvraag hebben ontvangen voor een omgevingsvergunning op de locatie GOE00 AC 461 Wilhelminadorp / Goese Sas. De aanvraag is geregistreerd onder zaaknummer Z2025-00000953. De aanvraag betreft:</text:p>
            <text:p text:style-name="common-al">het vervangen van bestaande leuningen op de brug en de sl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GOE00 AC 461 Wilhelminadorp / Goese Sas - Aanvraag omgevingsvergunning voor het vervangen van bestaande leuningen op de brug en de sluis</meta:user-defined>
    <dc:language>nl</dc:language>
    <meta:user-defined meta:name="OVERHEIDop.locatietype/OVERHEIDop.gebiedsmarkering">Vlak</meta:user-defined>
    <meta:user-defined meta:name="DC.title">GOE00 AC 461 Wilhelminadorp / Goese Sas - Aanvraag omgevingsvergunning voor het vervangen van bestaande leuningen op de brug en de sluis</meta:user-defined>
    <meta:user-defined meta:name="DCTERMS.W3CDTF/DCTERMS.available">2025-04-16</meta:user-defined>
    <meta:user-defined meta:name="DCTERMS.W3CDTF/OVERHEIDop.jaargang">2025</meta:user-defined>
    <meta:user-defined meta:name="OVERHEIDop.publicationIssue">167530</meta:user-defined>
    <meta:user-defined meta:name="OVERHEIDop.GmbID/DC.identifier">gmb-2025-167530</meta:user-defined>
    <meta:user-defined meta:name="OVERHEIDop.versieInformatie"/>
  </office:meta>
</office:document-meta>
</file>