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bomen (+ compensatiebijdrage) aan Weeldsedijk ongenummerd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4-2025 een omgevingsvergunning verleend. De gemeente geeft hiermee toestemming voor het kappen van bomen (+ compensatiebijdrage) aan Weeldsedijk ongenummerd in Hooge Mierde. Het kenmerk van de gemeente voor deze zaak is 166749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7529</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9</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529</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992</meta:user-defined>
    <meta:user-defined meta:name="DCTERMS.abstract">kappen van bomen (+ compensatiebijdrage)</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bomen (+ compensatiebijdrage) aan Weeldsedijk ongenummerd in Hooge Mierde</meta:user-defined>
    <meta:user-defined meta:name="DCTERMS.W3CDTF/DCTERMS.available">2025-04-16</meta:user-defined>
    <meta:user-defined meta:name="DCTERMS.W3CDTF/OVERHEIDop.jaargang">2025</meta:user-defined>
    <meta:user-defined meta:name="OVERHEIDop.publicationIssue">167529</meta:user-defined>
    <meta:user-defined meta:name="OVERHEIDop.GmbID/DC.identifier">gmb-2025-167529</meta:user-defined>
    <meta:user-defined meta:name="OVERHEIDop.versieInformatie"/>
  </office:meta>
</office:document-meta>
</file>