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2025  op 5 juli 2025, Urbanuskerk, Noorddammerlaan 124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melding meerjarige evenementenvergunning ontvangen voor de locatie Urbanuskerk, Noorddammerlaan 124, 1187AG Amstelveen. De melding is geregistreerd onder zaaknummer Z2025-00001245. De melding betreft Zomerfeest 2025 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5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45</meta:user-defined>
    <meta:user-defined meta:name="DCTERMS.abstract">Betreft: melding op locatie Urbanuskerk, Noorddammerlaan 124, 1187AG Amstelveen</meta:user-defined>
    <dc:language>nl</dc:language>
    <meta:user-defined meta:name="OVERHEIDop.locatietype/OVERHEIDop.gebiedsmarkering">Punt</meta:user-defined>
    <meta:user-defined meta:name="DC.title">Melding Zomerfeest 2025  op 5 juli 2025, Urbanuskerk, Noorddammerlaan 124, 1187AG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28</meta:user-defined>
    <meta:user-defined meta:name="OVERHEIDop.GmbID/DC.identifier">gmb-2025-167528</meta:user-defined>
    <meta:user-defined meta:name="OVERHEIDop.versieInformatie"/>
  </office:meta>
</office:document-meta>
</file>