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Foutste Koningsnacht 2025 in de Grote of Sint Janskerk in Schiedam op 25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4 april 2025 een vergunning verleend voor het organiseren van het evenement Foutste Koningsnacht 2025 in de Grote of Sint Janskerk te Schiedam op 25 april 2025 van 19.30 uur tot 01.00 uur (opbouw op 24 april 2025 van 10.00 uur tot 18.00 en op 25 april 2025 van 11.00 uur tot 19.00 uur, afbouw op 28 april 2025 van 09.00 uur tot 18.00 uur). Feestavond met DJ’s van QMusic Foute Party. </text:p>
            <text:p text:style-name="common-al"/>
            <text:p text:style-name="common-al">Vanaf 23 april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752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2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2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Foutste Koningsnacht Schiedam 2025</meta:user-defined>
    <dc:language>nl</dc:language>
    <meta:user-defined meta:name="OVERHEIDop.locatietype/OVERHEIDop.gebiedsmarkering">Adres</meta:user-defined>
    <meta:user-defined meta:name="DC.title">Verleende vergunning Foutste Koningsnacht 2025 in de Grote of Sint Janskerk in Schiedam op 25 april 2025</meta:user-defined>
    <meta:user-defined meta:name="DCTERMS.W3CDTF/DCTERMS.available">2025-04-23</meta:user-defined>
    <meta:user-defined meta:name="DCTERMS.W3CDTF/OVERHEIDop.jaargang">2025</meta:user-defined>
    <meta:user-defined meta:name="OVERHEIDop.publicationIssue">167527</meta:user-defined>
    <meta:user-defined meta:name="OVERHEIDop.GmbID/DC.identifier">gmb-2025-167527</meta:user-defined>
    <meta:user-defined meta:name="OVERHEIDop.versieInformatie"/>
  </office:meta>
</office:document-meta>
</file>