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De Pastory 17 april 2025</text:p>
      <text:section text:name="zakelijke-mededeling_id1-3-2" text:style-name="zakelijke-mededeling">
        <text:section text:name="zakelijke-mededeling-tekst_id1-3-2-1" text:style-name="zakelijke-mededeling-tekst">
          <text:section text:name="tekst_id1-3-2-1-1" text:style-name="tekst">
            <text:p text:style-name="common-al">Op 11 april 2025 hebben wij een melding ontvangen voor het houden van een incidentele festiviteit, in de vorm van het ten gehore brengen van versterkte muziek door een DJ, van 17 april 2025 18.00 uur tot 18 april 2025 01.00 uur in Restaurant De Pastory, gelegen aan Dorpsstraat 45, 6267 AA in Cadier en Keer. </text:p>
            <text:p text:style-name="common-al"/>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text:span>
            <text:span text:style-name="nadrukvet"> 16 april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752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269869</meta:user-defined>
    <meta:user-defined meta:name="DCTERMS.abstract">incidentele fesitiviteit De pastory 17 april 2025</meta:user-defined>
    <dc:language>nl</dc:language>
    <meta:user-defined meta:name="OVERHEIDop.locatietype/OVERHEIDop.gebiedsmarkering">Adres</meta:user-defined>
    <meta:user-defined meta:name="DC.title">Melding incidentele Festiviteit - De Pastory 17 april 2025</meta:user-defined>
    <meta:user-defined meta:name="DCTERMS.W3CDTF/DCTERMS.available">2025-04-16</meta:user-defined>
    <meta:user-defined meta:name="DCTERMS.W3CDTF/OVERHEIDop.jaargang">2025</meta:user-defined>
    <meta:user-defined meta:name="OVERHEIDop.publicationIssue">167526</meta:user-defined>
    <meta:user-defined meta:name="OVERHEIDop.GmbID/DC.identifier">gmb-2025-167526</meta:user-defined>
    <meta:user-defined meta:name="OVERHEIDop.versieInformatie"/>
  </office:meta>
</office:document-meta>
</file>