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mskerkstraat 24B-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Heemskerkstraat 24B-02, 3038 VG, toevoegen van de halve zolder van de 1e etage bij de 2e etage (aanvraagdatum 30-12-2024, dossiernummer OMV.24.12.00419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75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emskerkstraat 24B-02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752</meta:user-defined>
    <meta:user-defined meta:name="OVERHEIDop.GmbID/DC.identifier">gmb-2025-16752</meta:user-defined>
    <meta:user-defined meta:name="OVERHEIDop.versieInformatie"/>
  </office:meta>
</office:document-meta>
</file>