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Baionen 6 104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bedrijfsunits</text:p>
            <text:p text:style-name="common-al">Nieuwe adressen: Baionen 2A t/m 2H, 2K t/m 2N, 2P, 2R t/m 2Z, 4A t/m 4H, 4K t/m 4N, 4P, 4R t/m 4Z, 6A t/m 6H, 6K t/m 6N en 6P</text:p>
            <text:p text:style-name="common-al">Besluit: verleend</text:p>
            <text:p text:style-name="common-al">Besluit verzonden op: 14-04-2025</text:p>
            <text:p text:style-name="common-al">Zaakadres: Baionen 6 1046CK Amsterdam</text:p>
            <text:p text:style-name="common-al">Zaaknummer: Z2024-036215</text:p>
            <text:p text:style-name="common-al">DSO-nummer: 20241107008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62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15</meta:user-defined>
    <meta:user-defined meta:name="DCTERMS.abstract">bouwen van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bij Baionen 6 1046CK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18</meta:user-defined>
    <meta:user-defined meta:name="OVERHEIDop.GmbID/DC.identifier">gmb-2025-167518</meta:user-defined>
    <meta:user-defined meta:name="OVERHEIDop.versieInformatie"/>
  </office:meta>
</office:document-meta>
</file>