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Kokmeeuwstraat ter hoogte van huisnummer 1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Kokmeeuwstraat ter hoogte van huisnummer 16.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Aanwijzen van een gehandicaptenparkeerplaats op kenteken op de Kokmeeuwstraat ter hoogte van huisnummer 16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5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Kokmeeuw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20216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Kokmeeuwstraat ter hoogte van huisnummer 16</meta:user-defined>
    <meta:user-defined meta:name="DCTERMS.W3CDTF/DCTERMS.available">2025-04-23</meta:user-defined>
    <meta:user-defined meta:name="DCTERMS.W3CDTF/OVERHEIDop.jaargang">2025</meta:user-defined>
    <meta:user-defined meta:name="OVERHEIDop.publicationIssue">167517</meta:user-defined>
    <meta:user-defined meta:name="OVERHEIDop.GmbID/DC.identifier">gmb-2025-167517</meta:user-defined>
    <meta:user-defined meta:name="OVERHEIDop.versieInformatie"/>
  </office:meta>
</office:document-meta>
</file>