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Wedriklaan, Zilverschoonlaan kavel  nr. 415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Wedriklaan, Zilverschoonlaan kavel  nr. 415 te Lelystad, het oprichten van een woning</text:span>
          </text:p>
            <text:p text:style-name="common-al">Wij hebben vastgesteld dat op de aanvraag voor een omgevingsvergunning met dossiernummer 0995765872 voor het oprichten van een woning, op Wedriklaan, Zilverschoonlaan kavel  nr. 415 te Lelystad de werkzaamheden vergunningsvrij kunnen worden uitgevoerd. De verkeerde activiteit is aangevraag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75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5872</meta:user-defined>
    <dc:language>nl</dc:language>
    <meta:user-defined meta:name="OVERHEIDop.locatietype/OVERHEIDop.gebiedsmarkering">Vlak</meta:user-defined>
    <meta:user-defined meta:name="DC.title">Mededeling niet vergunning- of ontheffingplichtig - Wedriklaan, Zilverschoonlaan kavel  nr. 415 te Lelystad</meta:user-defined>
    <meta:user-defined meta:name="DCTERMS.W3CDTF/DCTERMS.available">2025-04-16</meta:user-defined>
    <meta:user-defined meta:name="DCTERMS.W3CDTF/OVERHEIDop.jaargang">2025</meta:user-defined>
    <meta:user-defined meta:name="OVERHEIDop.publicationIssue">167516</meta:user-defined>
    <meta:user-defined meta:name="OVERHEIDop.GmbID/DC.identifier">gmb-2025-167516</meta:user-defined>
    <meta:user-defined meta:name="OVERHEIDop.versieInformatie"/>
  </office:meta>
</office:document-meta>
</file>