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utowasstraat voor personenauto's en een stofzuigerplein, hoek De Zuivering/ De Watergang -VZV00 K 1848- (tegenover Autobedrijf Schmidt De Zuivering 44) Vriezenveen, uiterlijke besluitdatum 28-05-2025, zaaknummer TR-Z2025-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78</text:p>
            <text:p text:style-name="common-al">
            <text:span text:style-name="nadrukvet">Uiterlijke besluitdatum:</text:span> 28-05-2025</text:p>
            <text:p text:style-name="common-al">
            <text:span text:style-name="nadrukvet">Locatie:</text:span> hoek De Zuivering/ De Watergang -VZV00 K 1848- (tegenover Autobedrijf Schmidt De Zuivering 44) Vriezenveen</text:p>
            <text:p text:style-name="common-al">
            <text:span text:style-name="nadrukvet">Projectomschrijving:</text:span> het bouwen van een autowasstraat voor personenauto's en een stofzuigerple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78</meta:user-defined>
    <meta:user-defined meta:name="DCTERMS.abstract">het bouwen van een autowasstraat voor personenauto's en een stofzuiger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een autowasstraat voor personenauto's en een stofzuigerplein, hoek De Zuivering/ De Watergang -VZV00 K 1848- (tegenover Autobedrijf Schmidt De Zuivering 44) Vriezenveen, uiterlijke besluitdatum 28-05-2025, zaaknummer TR-Z2025-00027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515</meta:user-defined>
    <meta:user-defined meta:name="OVERHEIDop.GmbID/DC.identifier">gmb-2025-167515</meta:user-defined>
    <meta:user-defined meta:name="OVERHEIDop.versieInformatie"/>
  </office:meta>
</office:document-meta>
</file>