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ssenaarseweg - Wassneaarseweg ter hoogte van huisnummer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rooien van elektriciteitskabels en het treffen van tijdelijke verkeersmaatregelen ter hoogte van de Wassenaarseweg huisnummer 80 in Den Haag. De aanvraag is ingediend voor de periode van 1 april 2025 tot en met 30 september 2025.</text:p>
            <text:p text:style-name="common-al"/>
            <text:p text:style-name="common-al">Ons kenmerk: 024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 Wassneaarseweg ter hoogte van huisnummer 80</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5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9IBA24/9022163</meta:user-defined>
    <meta:user-defined meta:name="DCTERMS.abstract">Het leggen en rooien van elektriciteitskabels en het treffen van tijdelijke verkeersmaatregelen ter hoogte van de Wassenaarseweg huisnummer 80 in Den Haag. De aanvraag is ingediend voor de periode van 1 april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ssenaarseweg - Wassneaarseweg ter hoogte van huisnummer 80 te Den Haag</meta:user-defined>
    <meta:user-defined meta:name="DCTERMS.W3CDTF/DCTERMS.available">2025-04-16</meta:user-defined>
    <meta:user-defined meta:name="OVERHEIDop.externeBijlage">Bijlage_56461038_voor_bekendmaking|exb-2025-14352</meta:user-defined>
    <meta:user-defined meta:name="DCTERMS.W3CDTF/OVERHEIDop.jaargang">2025</meta:user-defined>
    <meta:user-defined meta:name="OVERHEIDop.publicationIssue">167510</meta:user-defined>
    <meta:user-defined meta:name="OVERHEIDop.GmbID/DC.identifier">gmb-2025-167510</meta:user-defined>
    <meta:user-defined meta:name="OVERHEIDop.versieInformatie"/>
  </office:meta>
</office:document-meta>
</file>