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tijdelijke (bouw)inrit - Dalenstraat ong., 5466 PM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7 juli 2024 ingediende aanvraag om een omgevingsvergunning (met kenmerk OW-2024-2270) voor het realiseren van een tijdelijke (bouw)in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5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2270</meta:user-defined>
    <meta:user-defined meta:name="DCTERMS.abstract">Gemeente Meierijstad – Ingetrokken aanvraag - omgevingsvergunning - realiseren van een tijdelijke (bouw)inrit - Dalenstraat ong., 5466 PM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realiseren van een tijdelijke (bouw)inrit - Dalenstraat ong., 5466 PM Vegh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51</meta:user-defined>
    <meta:user-defined meta:name="OVERHEIDop.GmbID/DC.identifier">gmb-2025-16751</meta:user-defined>
    <meta:user-defined meta:name="OVERHEIDop.versieInformatie"/>
  </office:meta>
</office:document-meta>
</file>