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woensdag en vrijdag van 16 april 2025 tot en met 16 april 2044 op het Dorpsplein te Ilpendam </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besloten een vergunning af te geven voor het innemen van een standplaats op het Dorpsplein in Ilpendam op woensdag en vrijdag van 16 april 2025 tot en met 16 april 2044.</text:p>
            <text:p text:style-name="common-al">Het betreft de volgende activiteiten:</text:p>
            <text:list text:style-name="id1-3-2-1-1-3">
              <text:list-item text:style-override="id1-3-2-1-1-3-1">
                <text:number>•</text:number>
                <text:p text:style-name="al">Innemen van een standplaats</text:p>
              </text:list-item>
              <text:list-item text:style-override="id1-3-2-1-1-3-2">
                <text:number>•</text:number>
                <text:p text:style-name="al">Verkoop van etenswaren</text:p>
              </text:list-item>
            </text:list>
            <text:p text:style-name="common-al">Het besluit is verzonden op 14 april 2025.</text:p>
            <text:p text:style-name="common-al">
            <text:span text:style-name="nadrukvet">Waarom publiceert gemeente Waterland dit bericht?</text:span>
          </text:p>
            <text:p text:style-name="common-al">Met dit bericht informeert de gemeente u over deze activiteiten. Voor meer informatie over het besluit kunt u contact opnemen met de gemeente, Team VTH. </text:p>
            <text:p text:style-name="common-al">
            <text:span text:style-name="nadrukvet">Heeft u bezwaar?</text:span>
          </text:p>
            <text:p text:style-name="common-al">Indien u het niet eens bent met het genomen besluit, dan kunt hier bezwaar tegen aantekenen. </text:p>
            <text:p text:style-name="common-al">
            <text:span text:style-name="nadrukvet">Bezwaarclausule</text:span>
          </text:p>
            <text:p text:style-name="common-al">Gemeente Waterland, Postbus 1000, 1140 BA MONNICKENDAM.</text:p>
            <text:p text:style-name="common-al">Zorgt u ervoor dat u het bezwaarschrift indient binnen zes weken na de dag waarop dit besluit is verzonden. Schrijf in uw bezwaarschrift ten minste:</text:p>
            <text:list text:style-name="id1-3-2-1-1-12">
              <text:list-item text:style-override="id1-3-2-1-1-12-1">
                <text:number>-</text:number>
                <text:p text:style-name="al">uw naam, adres en handtekening;</text:p>
              </text:list-item>
              <text:list-item text:style-override="id1-3-2-1-1-12-2">
                <text:number>-</text:number>
                <text:p text:style-name="al"> een omschrijving van het besluit waartegen u bezwaar tegen maakt</text:p>
              </text:list-item>
              <text:list-item text:style-override="id1-3-2-1-1-12-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Digitaal een bezwaarschrift indienen? Dit kan met een DigiD inlogcode.</text:p>
            <text:p text:style-name="common-al">Bij een bezwaarschrift via <text:a xlink:href="https://werkvoorraad.rx-mission.nl/api/v1/process/7264eaef-689e-40d6-5a86-08db6b66c9ed/webdav/acace0dd-695e-484b-8101-f5abfc3303cc/www.waterland.nl/bezwaar" xlink:type="simple">www.waterland.nl/bezwaar</text:a></text:p>
            <text:p text:style-name="common-al">Bij een voorlopige voorziening via <text:a xlink:href="https://loket.rechtspraak.nl/Burgers" xlink:type="simple">https://loket.rechtspraak.nl/Burgers</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750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0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0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innemen van een standplaats op woensdag en vrijdag van 16 april 2025 tot en met 16 april 2044 op het Dorpsplein te Ilpendam</meta:user-defined>
    <meta:user-defined meta:name="DCTERMS.W3CDTF/DCTERMS.available">2025-04-17</meta:user-defined>
    <meta:user-defined meta:name="DCTERMS.W3CDTF/OVERHEIDop.jaargang">2025</meta:user-defined>
    <meta:user-defined meta:name="OVERHEIDop.publicationIssue">167507</meta:user-defined>
    <meta:user-defined meta:name="OVERHEIDop.GmbID/DC.identifier">gmb-2025-167507</meta:user-defined>
    <meta:user-defined meta:name="OVERHEIDop.versieInformatie"/>
  </office:meta>
</office:document-meta>
</file>