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 te stellen de Verordening ambtelijke bijstand en fractieondersteuning gemeente Hilversum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n de raad van de gemeente Hilversum tot vaststelling van een nieuwe Verordening ambtelijke bijstand en fractieondersteuning gemeente Hilversum 2025</text:p>
            <text:p text:style-name="al"/>
            <text:p text:style-name="al">De raad van de gemeente Hilversum </text:p>
            <text:p text:style-name="al">gelezen het voorstel van het presidium van 19 november 2024; </text:p>
            <text:p text:style-name="al">gelet op artikel 33, derde lid, van de Gemeentewet;</text:p>
            <text:p text:style-name="al">gezien het advies van de commissie Bestuur en Economie;</text:p>
            <text:p text:style-name="al"/>
            <text:p text:style-name="al">besluit vast te stellen de Verordening ambtelijke bijstand en fractieondersteuning gemeente Hilversum 2025 </text:p>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p text:style-name="al">- ambtelijke bijstand: bijstand, verleend door onder het gezag van het college werkzame ambtenaren;</text:p>
            <text:p text:style-name="al">- bijstand: ondersteuning bij het opstellen van voorstellen, amendementen en moties of andere ondersteuning niet zijnde een verzoek om informatie;</text:p>
            <text:p text:style-name="al">- commissielid: een door de raad benoemd persoon niet zijnde raadslid behorend bij een in de raad aanwezige fractie. </text:p>
            <text:p text:style-name="al"/>
            <text:p text:style-name="al">
            <text:span text:style-name="nadrukvet">Paragraaf 2. Verzoeken om informatie of bijstand</text:span>
          </text:p>
            <text:p text:style-name="al"/>
            <text:p text:style-name="al">
            <text:span text:style-name="nadrukvet">Artikel 2. Verzoek om informatie</text:span>
          </text:p>
            <text:p text:style-name="al">1. Een raadslid kan de griffier of een ambtenaar verzoeken om feitelijke informatie van geringe omvang of om inzage in of afschrift van bij de raad, burgemeester en wethouders of de burgemeester berustende schriftelijke stukken en ander materiaal dat gegevens bevat. </text:p>
            <text:p text:style-name="al">2. De griffier of ambtenaar  verstrekt zo spoedig mogelijk de verzochte informatie, voor zover deze daarover kan beschikken. Indien een ambtenaar niet aan het verzoek kan voldoen informeert het raadslid de griffier hierover. Voor zover niet aan het verzoek voldaan is, verzoekt de griffier de secretaris één of meer ambtenaren aan te wijzen die voor zover mogelijk de resterende informatie zo spoedig mogelijk verstrekken.</text:p>
            <text:p text:style-name="al"/>
            <text:p text:style-name="al">
            <text:span text:style-name="nadrukvet">Artikel 3. Verzoek om bijstand</text:span>
          </text:p>
            <text:p text:style-name="al">1. Een raadslid kan de griffier verzoeken om bijstand. Een verzoek kan namens een raadslid gedaan worden door een commissielid.</text:p>
            <text:p text:style-name="al">2. 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p text:style-name="al">3. De secretaris weigert het verzoek om ambtelijke bijstand als:</text:p>
            <text:p text:style-name="al">a. naar zijn oordeel niet aannemelijk is gemaakt dat de ambtelijke bijstand betrekking heeft op raadswerkzaamheden of</text:p>
            <text:p text:style-name="al">b. dit naar zijn oordeel het belang van de gemeente kan schaden of</text:p>
            <text:p text:style-name="al">c. het verlenen van de verzochte ambtelijke bijstand naar zijn oordeel in redelijkheid niet kan worden gevergd. </text:p>
            <text:p text:style-name="al">4. 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beslist zo spoedig mogelijk over het verzoek.</text:p>
            <text:p text:style-name="al"/>
            <text:p text:style-name="al">
            <text:span text:style-name="nadrukvet">Artikel 4. Geschil over verleende ambtelijke bijstand</text:span>
          </text:p>
            <text:p text:style-name="al">1. Een raadslid dat niet tevreden is over de aan hem verleende ambtelijke bijstand, kan de griffier verzoeken hierover in overleg te treden met de secretaris.</text:p>
            <text:p text:style-name="al">2. 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p text:style-name="al"/>
            <text:p text:style-name="al">
            <text:span text:style-name="nadrukvet">Artikel 5. Verstrekking informatie over verzoeken om ambtelijke bijstand</text:span>
          </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p text:style-name="al">
            <text:span text:style-name="nadrukvet">Paragraaf 2. Fractieondersteuning</text:span>
          </text:p>
            <text:p text:style-name="al"/>
            <text:p text:style-name="al">
            <text:span text:style-name="nadrukvet">Artikel 6. Recht op financiële bijdrage</text:span>
          </text:p>
            <text:p text:style-name="al">1. De raad verstrekt een in de raad vertegenwoordigde fractie voor de duur van de zittingsperiode een financiële bijdrage ter ondersteuning van het functioneren van de fractie. </text:p>
            <text:p text:style-name="al">2. Deze bijdrage bestaat op 1 januari 2024 uit: een basisbedrag van €1865, 33 per fractie, vermeerderd met een bedrag van €283,57 per raadszetel.</text:p>
            <text:p text:style-name="al">3. De in het tweede lid genoemde bedragen worden per 1 januari van elk kalenderjaar bij besluit van de raad gewijzigd met het hetzelfde percentage als de tegemoetkoming in de kosten, die de leden van de raad krachtens artikel 95 van de Gemeentewet ontvangen wijzigt.</text:p>
            <text:p text:style-name="al"/>
            <text:p text:style-name="al">
            <text:span text:style-name="nadrukvet">Artikel 7. Besteding financiële bijdrage</text:span>
          </text:p>
            <text:p text:style-name="al">1. De financiële bijdrage wordt uitsluitend besteed aan ondersteuning die ertoe strekt de volksvertegenwoordigende, kaderstellende of controlerende rol van de fractie te versterken.</text:p>
            <text:p text:style-name="al">2. De financiële bijdrage wordt in ieder geval niet gebruikt ter bekostiging van: </text:p>
            <text:p text:style-name="al">a.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b. giften, leningen, beleggingen en voorschotten;</text:p>
            <text:p text:style-name="al">c. uitgaven die op grond van enige andere wettelijke regeling in aanmerking komen voor vergoeding van overheidswege, inclusief uitgaven in verband met verkiezingsactiviteiten.</text:p>
            <text:p text:style-name="al">3. In geval van twijfel over de bepalingen in dit artikel neemt de fractie vooraf contact op met de griffier.</text:p>
            <text:p text:style-name="al"/>
            <text:p text:style-name="al">
            <text:span text:style-name="nadrukvet">Artikel 8. Voorschot financiële bijdrage</text:span>
          </text:p>
            <text:p text:style-name="al">1. De bijdrage voor fractieondersteuning wordt, vóór 31 januari van een kalenderjaar, als voorschot op dat kalenderjaar verstrekt. </text:p>
            <text:p text:style-name="al">2. In een jaar waarin de raadsleden aftreden na reguliere raadsverkiezingen of op grond van artikel 56d of 56e van de Wet Algemene regels herindeling wordt, in afwijking van het eerste lid,  het voorschot verstrekt voor de maanden tot en met de maand waarin de verkiezingen plaatsvinden. In de eerste maand na de maand waarin de eerste vergadering van de nieuw gekozen raad plaatsvindt wordt het voorschot verstrekt voor de overige maanden van dat jaar.</text:p>
            <text:p text:style-name="al">3. Het voorschot wordt verrekend met teveel ontvangen voorschotten in jaren waarvoor de raad de bedragen heeft vastgesteld.</text:p>
            <text:p text:style-name="al"/>
            <text:p text:style-name="al">
            <text:span text:style-name="nadrukvet">Artikel 9. Gevolgen splitsen en einde bestaan fractie</text:span>
          </text:p>
            <text:p text:style-name="al">1. 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p text:style-name="al">2. 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p text:style-name="al">3. Als een fractie tijdens een zittingsperiode ophoudt te bestaan, vervalt de aanspraak op de financiële bijdrage ter ondersteuning van die fractie met ingang van de maand volgend op de maand waarin hiervan kennisgeving is gedaan aan de raad.</text:p>
            <text:p text:style-name="al"/>
            <text:p text:style-name="al">
            <text:span text:style-name="nadrukvet">Artikel 10. Administratieve verplichtingen</text:span>
          </text:p>
            <text:p text:style-name="al">1. 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2. Andere inkomensbronnen dan de financiële bijdrage worden afzonderlijk geadministreerd.</text:p>
            <text:p text:style-name="al">3. De administratie wordt zodanig ingericht dat op eerste aanvraag van de raad nadere informatie kan worden gegeven en bescheiden of bewijsstukken met betrekking tot de uitgaven kunnen worden overgelegd.</text:p>
            <text:p text:style-name="al">4. Bij uitgaven worden de onderliggende bescheiden door ten minste twee personen geautoriseerd.</text:p>
            <text:p text:style-name="al"/>
            <text:p text:style-name="al">
            <text:span text:style-name="nadrukvet">Artikel 11. Verantwoording, controle en vaststelling financiële bijdrage</text:span>
          </text:p>
            <text:p text:style-name="al">1. De fracties stellen uiterlijk 15 februari van elk jaar een opgave van de bestedingen op ten laste bijdrage van gemeentewege in het voorgaande kalenderjaar met daarbij de onderliggende bewijsstukken in handen van de voorzitter van de raad. Deze stelt op zijn beurt deze opgaven in handen van de controller. Ten behoeve van een eventuele controle bewaren de fracties bewijsstukken van de uitgaven. </text:p>
            <text:p text:style-name="al">2. De controller stelt een rapportage op die wordt besproken in het Presidium. </text:p>
            <text:p text:style-name="al">3. Uitgaven die in strijd zijn met de verordening of waarvan de bewijsstukken ontbreken worden teruggevorderd.</text:p>
            <text:p text:style-name="al">4. Indien het positieve saldo van de van de gemeente ontvangen bijdrage minus de rechtmatig gedane </text:p>
            <text:p text:style-name="al">uitgaven in een jaar meer dan € 500,- euro bedraagt, wordt het overige door de fractie teruggestort naar de gemeente</text:p>
            <text:p text:style-name="al"/>
            <text:p text:style-name="al"/>
            <text:p text:style-name="al"/>
            <text:p text:style-name="al"/>
            <text:p text:style-name="al"/>
            <text:p text:style-name="al"/>
            <text:p text:style-name="al"/>
            <text:p text:style-name="al"/>
            <text:p text:style-name="al"/>
            <text:p text:style-name="al"/>
            <text:p text:style-name="al">
            <text:span text:style-name="nadrukvet">Paragraaf 3. Slotbepalingen</text:span>
          </text:p>
            <text:p text:style-name="al"/>
            <text:p text:style-name="al">
            <text:span text:style-name="nadrukvet">Artikel 12. Intrekking oude verordening en overgangsrecht</text:span>
          </text:p>
            <text:p text:style-name="al">1. De verordening op de ambtelijke ondersteuning 2002 en de verordening op de fractieondersteuning 2010 worden ingetrokken.</text:p>
            <text:p text:style-name="al">2. De verordening op de fractieondersteuning 2010 blijft van toepassing ten aanzien van de op basis van die verordening verleende financiële bijdragen en de verantwoording, controle, vaststelling en afrekening van die financiële bijdragen.</text:p>
            <text:p text:style-name="al"/>
            <text:p text:style-name="al">
            <text:span text:style-name="nadrukvet">Artikel 13. Inwerkingtreding en citeertitel</text:span>
          </text:p>
            <text:p text:style-name="al">1. Deze verordening treedt in werking op de dag na bekendmaking.</text:p>
            <text:p text:style-name="al">2. Deze verordening wordt aangehaald als: Verordening ambtelijke bijstand en fractieondersteuning gemeente Hilversum 2025.</text:p>
            <text:p text:style-name="al"/>
            <text:p text:style-name="al">Aldus vastgesteld in de openbare raadsvergadering van  2025.</text:p>
            <text:p text:style-name="al"/>
            <text:p text:style-name="al">De raadsgriffier,     De voorzitter,  </text:p>
            <text:p text:style-name="al"/>
            <text:p text:style-name="al"/>
            <text:p text:style-name="al"/>
            <text:p text:style-name="al">A.J. van Meerveld-Hop CMC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NB Deze toelichting is geschreven met de (mogelijke) keuzes die in de Modelverordening ambtelijke bijstand en fractieondersteuning 2019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VNG ledenbrief gelezen te worden.</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griffiemedewerker, officemanager of raadsadviseu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Het blijft ook mogelijk om deze verzoeken rechtstreeks aan de ambtenaren te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commissielid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hier een beslissende rol spelen (tweede lid). </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van inhoudelijke aard (bijvoorbeeld de inhuur van beleidsmedewerkers)]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
            <text:span text:style-name="nadrukvet">Artikel 11. Verantwoording, controle en vaststelling financiële bijdrage</text:span>
          </text:p>
            <text:p text:style-name="al">Na controle van het verslag door de controller, waarmee de besteding van de financiële bijdrage wordt verantwoord, stelt het presidium de hoogte van de financiële bijdrage ten behoeve van het functioneren van de betreffende fractie vast. Daarmee ontstaat een onvoorwaardelijke aanspraak op het vastgestelde bedrag. </text:p>
            <text:p text:style-name="al">Voorts wordt vastgesteld de hoogte van de wijziging van de reserve en van de resterende reserve; deze kan voor een of beide uiteraard ook nul bedra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4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besluit vast te stellen de Verordening ambtelijke bijstand en fractieondersteuning gemeente Hilversum 2025</meta:user-defined>
    <meta:user-defined meta:name="DCTERMS.W3CDTF/DCTERMS.available">2025-04-16</meta:user-defined>
    <meta:user-defined meta:name="OVERHEIDop.externeBijlage"> ambtelijke bijstand en fractieondersteuning|exb-2025-14351</meta:user-defined>
    <meta:user-defined meta:name="DCTERMS.W3CDTF/OVERHEIDop.jaargang">2025</meta:user-defined>
    <meta:user-defined meta:name="OVERHEIDop.publicationIssue">167499</meta:user-defined>
    <meta:user-defined meta:name="OVERHEIDop.betreftRegeling">CVDR738232_1</meta:user-defined>
    <meta:user-defined meta:name="OVERHEIDop.GmbID/DC.identifier">gmb-2025-167499</meta:user-defined>
    <meta:user-defined meta:name="xs:date/OVERHEIDop.startdatum">2025-04-16</meta:user-defined>
    <meta:user-defined meta:name="OVERHEIDop.versieInformatie"/>
  </office:meta>
</office:document-meta>
</file>