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bouwen van een berging aan Acacialaan 2, 4285 DP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bouwen van een berging aan Acacialaan 2, 4285 DP Woudrichem (2025-01205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De gemeente neemt daarover waarschijnlijk voor 05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4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053</meta:user-defined>
    <meta:user-defined meta:name="DCTERMS.abstract">voor het aanbouwen van een berging</meta:user-defined>
    <dc:language>nl</dc:language>
    <meta:user-defined meta:name="OVERHEIDop.locatietype/OVERHEIDop.gebiedsmarkering">Punt</meta:user-defined>
    <meta:user-defined meta:name="DC.title">Gemeente Altena - Aanvraag vergunning voor het aanbouwen van een berging aan Acacialaan 2, 4285 DP Woudric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96</meta:user-defined>
    <meta:user-defined meta:name="OVERHEIDop.GmbID/DC.identifier">gmb-2025-167496</meta:user-defined>
    <meta:user-defined meta:name="OVERHEIDop.versieInformatie"/>
  </office:meta>
</office:document-meta>
</file>