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lingermarkt Stratum, Roostenlaan/Winkelstraat/Kerstroosplein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825</text:p>
            <text:p text:style-name="common-al">Omschrijving: Slingermarkt Stratum</text:p>
            <text:p text:style-name="common-al">Datum evenement: 1 juni 2025</text:p>
            <text:p text:style-name="common-al">Locatie: Roostenlaan/Winkelstraat/Kerstroosplein Eindhoven</text:p>
            <text:p text:style-name="common-al">Datum ontvangst: 1 april 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4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825</meta:user-defined>
    <meta:user-defined meta:name="DCTERMS.abstract">Slingermarkt Stratum</meta:user-defined>
    <dc:language>nl</dc:language>
    <meta:user-defined meta:name="OVERHEIDop.locatietype/OVERHEIDop.gebiedsmarkering">Punt</meta:user-defined>
    <meta:user-defined meta:name="DC.title">Ingekomen evenementenaanvraag: Slingermarkt Stratum, Roostenlaan/Winkelstraat/Kerstroosplein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93</meta:user-defined>
    <meta:user-defined meta:name="OVERHEIDop.GmbID/DC.identifier">gmb-2025-167493</meta:user-defined>
    <meta:user-defined meta:name="OVERHEIDop.versieInformatie"/>
  </office:meta>
</office:document-meta>
</file>